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534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5" style:family="table">
      <style:table-properties style:width="10.7875in" fo:margin-left="-0.2208in" table:align="left"/>
    </style:style>
    <style:style style:name="TableRow13" style:family="table-row">
      <style:table-row-properties style:min-row-height="0.3784in"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 fo:margin-left="0.1354in" fo:margin-right="-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025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025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025in"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025in"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025in"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025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025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025in"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025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025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-ПРОЕКТ ДЕЯТЕЛЬНОСТИ «РОССИЙСКОГО ДВИЖЕНИЯ ШКОЛЬНИКОВ»</text:p>
      <text:p text:style-name="P2">НА 2018/2019<text:s/>УЧЕБНЫЙ ГОД</text:p>
      <text:p text:style-name="P3">МБОУ СОШ С. АРХАНГЕЛЬСКОЕ НЕМСКОГО РАЙОНА КИРОВСКОЙ ОБЛАСТИ</text:p>
      <text:p text:style-name="P4">ИНФОРМАЦИОННО-МЕДИЙНОЕ НАПРАВЛЕНИЕ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сто проведения</text:p>
          </table:table-cell>
          <table:table-cell table:style-name="TableCell18">
            <text:p text:style-name="P19">Уровень</text:p>
          </table:table-cell>
          <table:table-cell table:style-name="TableCell20">
            <text:p text:style-name="P21">Название мероприятия</text:p>
          </table:table-cell>
          <table:table-cell table:style-name="TableCell22">
            <text:p text:style-name="P23">Участники</text:p>
          </table:table-cell>
          <table:table-cell table:style-name="TableCell24">
            <text:p text:style-name="P25">Ответственные</text:p>
          </table:table-cell>
          <table:table-cell table:style-name="TableCell26">
            <text:p text:style-name="P27">Результат</text:p>
          </table:table-cell>
        </table:table-row>
        <table:table-row table:style-name="TableRow28">
          <table:table-cell table:style-name="TableCell29">
            <text:p text:style-name="P30">В течение</text:p>
            <text:p text:style-name="P31">года</text:p>
          </table:table-cell>
          <table:table-cell table:style-name="TableCell32">
            <text:p text:style-name="P33">МБОУ СОШ</text:p>
            <text:p text:style-name="P34"><text:span text:style-name="T35">с. Архангельское</text:span></text:p>
          </table:table-cell>
          <table:table-cell table:style-name="TableCell36">
            <text:p text:style-name="P37">Всероссийский</text:p>
          </table:table-cell>
          <table:table-cell table:style-name="TableCell38">
            <text:p text:style-name="P39">Конкурс телевизионных и новостных проектов среди юных журналистов</text:p>
          </table:table-cell>
          <table:table-cell table:style-name="TableCell40">
            <text:p text:style-name="P41">Обучающиеся с 8 лет, педагоги</text:p>
          </table:table-cell>
          <table:table-cell table:style-name="TableCell42">
            <text:p text:style-name="P43">Пресс-центр,</text:p>
            <text:p text:style-name="P44">педагог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В<text:s/>течение</text:p>
            <text:p text:style-name="P50">года</text:p>
          </table:table-cell>
          <table:table-cell table:style-name="TableCell51">
            <text:p text:style-name="P52">МБОУ СОШ</text:p>
            <text:p text:style-name="P53"><text:span text:style-name="T54">с. Архангельское</text:span></text:p>
          </table:table-cell>
          <table:table-cell table:style-name="TableCell55">
            <text:p text:style-name="P56">Районный</text:p>
          </table:table-cell>
          <table:table-cell table:style-name="TableCell57">
            <text:p text:style-name="P58">Освещение событий школы, района</text:p>
          </table:table-cell>
          <table:table-cell table:style-name="TableCell59">
            <text:p text:style-name="P60">Обучающиеся с 8 лет, педагоги</text:p>
          </table:table-cell>
          <table:table-cell table:style-name="TableCell61">
            <text:p text:style-name="P62">Пресс-центр,</text:p>
            <text:p text:style-name="P63">педагог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Сентябрь-</text:p>
            <text:p text:style-name="P69">Декабрь</text:p>
          </table:table-cell>
          <table:table-cell table:style-name="TableCell70">
            <text:p text:style-name="P71">МБОУ СОШ</text:p>
            <text:p text:style-name="P72"><text:span text:style-name="T73">с. Архангельское</text:span></text:p>
          </table:table-cell>
          <table:table-cell table:style-name="TableCell74">
            <text:p text:style-name="P75">Всероссийский</text:p>
          </table:table-cell>
          <table:table-cell table:style-name="TableCell76">
            <text:p text:style-name="P77">Всероссийский конкурс видеороликов по популяризации ЗОЖ</text:p>
          </table:table-cell>
          <table:table-cell table:style-name="TableCell78">
            <text:p text:style-name="P79">Обучающиеся с 8 лет, педагоги</text:p>
          </table:table-cell>
          <table:table-cell table:style-name="TableCell80">
            <text:p text:style-name="P81">Пресс-центр,</text:p>
            <text:p text:style-name="P82">педагог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Ежемесячно</text:p>
          </table:table-cell>
          <table:table-cell table:style-name="TableCell88">
            <text:p text:style-name="P89">МБОУ СОШ</text:p>
            <text:p text:style-name="P90"><text:span text:style-name="T91">с. Архангельское</text:span></text:p>
          </table:table-cell>
          <table:table-cell table:style-name="TableCell92">
            <text:p text:style-name="P93">Школьный</text:p>
          </table:table-cell>
          <table:table-cell table:style-name="TableCell94">
            <text:p text:style-name="P95"><text:s text:c="7"/>Сбор школьного пресс-центра</text:p>
          </table:table-cell>
          <table:table-cell table:style-name="TableCell96">
            <text:p text:style-name="P97">Обучающиеся с 8 лет, педагоги</text:p>
          </table:table-cell>
          <table:table-cell table:style-name="TableCell98">
            <text:p text:style-name="P99">Пресс-центр,</text:p>
            <text:p text:style-name="P100">педагог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Октябрь</text:p>
          </table:table-cell>
          <table:table-cell table:style-name="TableCell106">
            <text:p text:style-name="P107">МБОУ СОШ</text:p>
            <text:p text:style-name="P108"><text:span text:style-name="T109">с. Архангельское</text:span></text:p>
          </table:table-cell>
          <table:table-cell table:style-name="TableCell110">
            <text:p text:style-name="P111">Школьный</text:p>
          </table:table-cell>
          <table:table-cell table:style-name="TableCell112">
            <text:p text:style-name="P113">Конкурс видеороликов «Как<text:s/>изменилась ваша жизнь после вступления в РДШ»</text:p>
          </table:table-cell>
          <table:table-cell table:style-name="TableCell114">
            <text:p text:style-name="P115">Обучающиеся с 8 лет, педагоги</text:p>
          </table:table-cell>
          <table:table-cell table:style-name="TableCell116">
            <text:p text:style-name="P117">Пресс-центр,</text:p>
            <text:p text:style-name="P118">педагог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Ноябрь</text:p>
          </table:table-cell>
          <table:table-cell table:style-name="TableCell124">
            <text:p text:style-name="P125">МБОУ СОШ</text:p>
            <text:p text:style-name="P126"><text:span text:style-name="T127">с. Архангельское</text:span></text:p>
          </table:table-cell>
          <table:table-cell table:style-name="TableCell128">
            <text:p text:style-name="P129">Школьный</text:p>
          </table:table-cell>
          <table:table-cell table:style-name="TableCell130">
            <text:p text:style-name="P131">Сбор районного пресс-центра. Интернет-флешмоб «Читаем вместе»</text:p>
          </table:table-cell>
          <table:table-cell table:style-name="TableCell132">
            <text:p text:style-name="P133">Обучающиеся с 8 лет, педагоги</text:p>
          </table:table-cell>
          <table:table-cell table:style-name="TableCell134">
            <text:p text:style-name="P135">Пресс-центр,</text:p>
            <text:p text:style-name="P136">педагог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Декабрь</text:p>
          </table:table-cell>
          <table:table-cell table:style-name="TableCell142">
            <text:p text:style-name="P143">МБОУ СОШ</text:p>
            <text:p text:style-name="P144"><text:span text:style-name="T145">с. Архангельское</text:span></text:p>
          </table:table-cell>
          <table:table-cell table:style-name="TableCell146">
            <text:p text:style-name="P147">Школьный</text:p>
          </table:table-cell>
          <table:table-cell table:style-name="TableCell148">
            <text:p text:style-name="P149">Конкурс плакатов на тему «Новый год»</text:p>
          </table:table-cell>
          <table:table-cell table:style-name="TableCell150">
            <text:p text:style-name="P151">Обучающиеся с 8 лет, педагоги</text:p>
          </table:table-cell>
          <table:table-cell table:style-name="TableCell152">
            <text:p text:style-name="P153">Пресс-центр, педагог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Декабрь</text:p>
          </table:table-cell>
          <table:table-cell table:style-name="TableCell159">
            <text:p text:style-name="P160">МБОУ СОШ<text:s/></text:p>
            <text:p text:style-name="P161">с. Архангельское</text:p>
          </table:table-cell>
          <table:table-cell table:style-name="TableCell162">
            <text:p text:style-name="P163">Школьный</text:p>
          </table:table-cell>
          <table:table-cell table:style-name="TableCell164">
            <text:p text:style-name="P165">Онлайн игра «Читаем вместе»</text:p>
          </table:table-cell>
          <table:table-cell table:style-name="TableCell166">
            <text:p text:style-name="P167">Обучающиеся с 8 лет, педагоги</text:p>
          </table:table-cell>
          <table:table-cell table:style-name="TableCell168">
            <text:p text:style-name="P169">Пресс-центр,</text:p>
            <text:p text:style-name="P170">педагог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Январь</text:p>
          </table:table-cell>
          <table:table-cell table:style-name="TableCell176">
            <text:p text:style-name="P177">МБОУ СОШ</text:p>
            <text:p text:style-name="P178"><text:span text:style-name="T179">с. Архангельское</text:span></text:p>
          </table:table-cell>
          <table:table-cell table:style-name="TableCell180">
            <text:p text:style-name="P181">Школьный</text:p>
          </table:table-cell>
          <table:table-cell table:style-name="TableCell182">
            <text:p text:style-name="P183">Марафон «Быть медийщиком – круто!»</text:p>
          </table:table-cell>
          <table:table-cell table:style-name="TableCell184">
            <text:p text:style-name="P185">Обучающиеся с 8 лет, педагоги</text:p>
          </table:table-cell>
          <table:table-cell table:style-name="TableCell186">
            <text:p text:style-name="P187">Пресс-центр,</text:p>
            <text:p text:style-name="P188">педагог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Март</text:p>
          </table:table-cell>
          <table:table-cell table:style-name="TableCell194">
            <text:p text:style-name="P195">МБОУ СОШ</text:p>
            <text:p text:style-name="P196"><text:span text:style-name="T197">с. Архангельское</text:span></text:p>
          </table:table-cell>
          <table:table-cell table:style-name="TableCell198">
            <text:p text:style-name="P199">Районный</text:p>
          </table:table-cell>
          <table:table-cell table:style-name="TableCell200">
            <text:p text:style-name="P201">Сбор районного пресс- центра. Конкурс фотографии «Улыбнись», посвященный 1 апреля</text:p>
          </table:table-cell>
          <table:table-cell table:style-name="TableCell202">
            <text:p text:style-name="P203">Обучающиеся с 8 лет, педагоги</text:p>
          </table:table-cell>
          <table:table-cell table:style-name="TableCell204">
            <text:p text:style-name="P205">Пресс-центр,</text:p>
            <text:p text:style-name="P206">педагог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7-11-26T17:46:00Z</meta:creation-date>
    <dc:date>2018-11-21T04:13:00Z</dc:date>
    <meta:print-date>2018-10-11T10:01:00Z</meta:print-date>
    <meta:template xlink:href="Normal" xlink:type="simple"/>
    <meta:editing-cycles>4</meta:editing-cycles>
    <meta:editing-duration>PT2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762" meta:row-count="12" meta:non-whitespace-character-count="1502"/>
  </office:meta>
</office:document-meta>
</file>